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94a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161cf"/>
    </style:style>
    <style:style style:name="P12" style:family="paragraph" style:parent-style-name="DICTAMEN">
      <style:text-properties officeooo:paragraph-rsid="0039f447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2" fo:font-size="11pt" fo:language="es" fo:country="AR" fo:font-weight="bold" officeooo:rsid="0071925a" officeooo:paragraph-rsid="003ba0ef" style:letter-kerning="true" style:font-name-asian="Droid Sans Fallback" style:font-size-asian="11pt" style:language-asian="zh" style:country-asian="CN" style:font-weight-asian="bold" style:font-name-complex="Verdana2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2" fo:font-size="11pt" fo:language="es" fo:country="AR" fo:font-weight="bold" officeooo:rsid="0022b1ee" officeooo:paragraph-rsid="003ba0ef" style:letter-kerning="true" style:font-name-asian="Droid Sans Fallback" style:font-size-asian="11pt" style:language-asian="zh" style:country-asian="CN" style:font-weight-asian="bold" style:font-name-complex="Verdana2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2" fo:font-size="11pt" style:font-size-asian="11pt" style:font-name-complex="Verdana2" style:font-size-complex="11pt"/>
    </style:style>
    <style:style style:name="T7" style:family="text">
      <style:text-properties style:font-name="Verdana2" fo:font-size="11pt" officeooo:rsid="002994a6" style:font-size-asian="11pt" style:font-size-complex="11pt"/>
    </style:style>
    <style:style style:name="T8" style:family="text">
      <style:text-properties style:font-name="Verdana2" fo:font-size="11pt" officeooo:rsid="0033a6c0" style:font-size-asian="11pt" style:font-size-complex="11pt"/>
    </style:style>
    <style:style style:name="T9" style:family="text">
      <style:text-properties style:font-name="Verdana2" fo:font-size="11pt" officeooo:rsid="00386c0c" style:font-size-asian="11pt" style:font-size-complex="11pt"/>
    </style:style>
    <style:style style:name="T10" style:family="text">
      <style:text-properties officeooo:rsid="002994a6"/>
    </style:style>
    <style:style style:name="T11" style:family="text">
      <style:text-properties style:use-window-font-color="true" loext:opacity="0%" style:text-line-through-style="none" style:text-line-through-type="none" style:font-name="Verdana2" fo:font-size="11pt" fo:font-weight="bold" officeooo:rsid="08a269f5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2" fo:font-size="11pt" fo:font-weight="bold" officeooo:rsid="002cf2c3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Verdana2" fo:font-size="11pt" fo:font-weight="bold" officeooo:rsid="003327ea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Verdana2" fo:font-size="11pt" fo:font-weight="bold" officeooo:rsid="0039f447" style:font-size-asian="11pt" style:font-weight-asian="bold" style:font-size-complex="11pt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Verdana2" fo:font-size="11pt" fo:font-weight="normal" officeooo:rsid="08a269f5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Verdana2" fo:font-size="11pt" fo:font-weight="normal" officeooo:rsid="002a8f8d" style:font-size-asian="11pt" style:font-weight-asian="normal" style:font-size-complex="11pt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Verdana2" fo:font-size="11pt" fo:font-weight="normal" officeooo:rsid="003a7188" style:font-size-asian="11pt" style:font-weight-asian="normal" style:font-size-complex="11pt" style:font-weight-complex="normal"/>
    </style:style>
    <style:style style:name="T18" style:family="text">
      <style:text-properties officeooo:rsid="00386c0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Diputadas y Diputados de Santa Fe:</text:p>
      <text:p text:style-name="P12">La Comisión de <text:span text:style-name="T6">Asuntos Constitucionales y Legislación General</text:span> ha considerado el proyecto de <text:span text:style-name="T7">Ley </text:span><text:span text:style-name="T11">4</text:span><text:span text:style-name="T13">343</text:span><text:span text:style-name="T14">5</text:span><text:span text:style-name="T11"> PER Mensaje Nº 4</text:span><text:span text:style-name="T12">9</text:span><text:span text:style-name="T13">2</text:span><text:span text:style-name="T14">3</text:span><text:span text:style-name="T11"> </text:span><text:span text:style-name="T16">v</text:span><text:span text:style-name="T15">enido en revisión; por el cual se aprueba el </text:span><text:span text:style-name="T17">C</text:span><text:span text:style-name="T15">onvenio </text:span><text:span text:style-name="T17">M</text:span><text:span text:style-name="T15">arco de </text:span><text:span text:style-name="T17">A</text:span><text:span text:style-name="T15">dhesión al </text:span><text:span text:style-name="T17">P</text:span><text:span text:style-name="T15">rograma </text:span><text:span text:style-name="T17">F</text:span><text:span text:style-name="T15">ederal "</text:span><text:span text:style-name="T17">INCLUIR</text:span><text:span text:style-name="T15"> SALUD" y su compromiso de trabajo periódico, celebrado en fecha 01/05/20 entre el </text:span><text:span text:style-name="T17">M</text:span><text:span text:style-name="T15">inisterio de </text:span><text:span text:style-name="T17">S</text:span><text:span text:style-name="T15">alud de la provincia y la </text:span><text:span text:style-name="T17">A</text:span><text:span text:style-name="T15">gencia </text:span><text:span text:style-name="T17">N</text:span><text:span text:style-name="T15">acional de </text:span><text:span text:style-name="T17">D</text:span><text:span text:style-name="T15">iscapacidad</text:span>; <text:span text:style-name="T10">que cuenta con dictamen de la Comisión de </text:span><text:span text:style-name="T8">Salud Pública y Asistencia Social</text:span><text:span text:style-name="T10">; </text:span>y dado que cuenta con sanción de la Cámara de Senadores, por las razones expuestas en los fundamentos y las que podrá dar el miembro informante, esta Comisión aconseja la aprobación del texto sancionado por la Cámara de Senadores en fecha <text:span text:style-name="T18">29 </text:span><text:span text:style-name="T7">de </text:span><text:span text:style-name="T9">Abril</text:span><text:span text:style-name="T7"> de 2021</text:span> obrante a foja <text:span text:style-name="T18">14.</text:span> </text:p>
      <text:p text:style-name="P11"/>
      <text:p text:style-name="Encabezado_20_y_20_firmas_20_dictamen">Sala de la Comisión, <text:span text:style-name="T18">10</text:span> <text:span text:style-name="T10">de Febrero de 2022</text:span>.</text:p>
      <text:p text:style-name="P15"/>
      <text:p text:style-name="P14">FIRMANTES: BLANCO – LENCI - BOSCAROL- REAL – PULLARO – SOLA – MAHMUD – ESPÍNDOLA – RUBEO – BUSATTO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94a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29926643792">
            <table:table-cell table:style-name="TableBox9482997660115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5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82997616233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29962904304">
            <table:table-cell table:style-name="TableBox9482993853310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82998671667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32:15.641827822</meta:creation-date>
    <meta:editing-duration>PT1H14M20S</meta:editing-duration>
    <meta:editing-cycles>21</meta:editing-cycles>
    <meta:generator>LibreOffice/7.2.3.2$Linux_X86_64 LibreOffice_project/20$Build-2</meta:generator>
    <dc:title>12-Adhesión a proyectos con sanción del Senado</dc:title>
    <dc:date>2022-02-10T14:49:22.004996949</dc:date>
    <meta:print-date>2022-02-10T10:36:54.707170648</meta:print-date>
    <meta:document-statistic meta:table-count="2" meta:image-count="1" meta:object-count="0" meta:page-count="1" meta:paragraph-count="13" meta:word-count="185" meta:character-count="1127" meta:non-whitespace-character-count="943"/>
  </office:meta>
</office:document-meta>
</file>